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margin-left="3.3763in">
        <style:tab-stops/>
      </style:paragraph-properties>
    </style:style>
    <style:style style:name="T5" style:parent-style-name="Fonteparág.padrão" style:family="text">
      <style:text-properties fo:font-style="italic" style:font-style-asian="italic" style:font-style-complex="italic"/>
    </style:style>
    <style:style style:name="T6" style:parent-style-name="Fonteparág.padrão" style:family="text">
      <style:text-properties fo:font-style="italic" style:font-style-asian="italic" style:font-style-complex="italic"/>
    </style:style>
    <style:style style:name="P7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/>
    </style:style>
    <style:style style:name="P9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/>
    </style:style>
    <style:style style:name="P10" style:parent-style-name="Normal" style:family="paragraph">
      <style:paragraph-properties fo:text-align="justify" fo:line-height="150%" fo:text-indent="0.9847in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2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3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4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5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9833in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DECRETO LEGISLATIVO N° 05/2022, de<text:s/>10<text:s/>de<text:s/>junho<text:s/>de 2022.</text:p>
      <text:p text:style-name="P3"/>
      <text:p text:style-name="Normal"/>
      <text:p text:style-name="Normal"/>
      <text:p text:style-name="P4"><text:span text:style-name="T5">Aprova a homenagem<text:s/></text:span><text:span text:style-name="T6">à Associação dos Engenheiros Agrônomos de Getúlio Vargas pelos 38 anos de Fundação em nosso Município.</text:span></text:p>
      <text:p text:style-name="P7"/>
      <text:p text:style-name="P8"/>
      <text:p text:style-name="P9"/>
      <text:p text:style-name="P10">Considerando ter sido aprovado na Sessão Ordinária do dia<text:s/>02<text:s/>de<text:s/>junho<text:s/>de 2022, o Requerimento n.º 003/2022 de autoria do Vereador Dinarte Afonso Tagliari Farias que<text:s/>sugeriu a Mesa Diretora que realize homenagem à Associação dos Engenheiros Agrônomos de Getúlio Vargas pelos 38 anos de Fundação em nosso Município.</text:p>
      <text:p text:style-name="P11"><text:tab/><text:tab/></text:p>
      <text:p text:style-name="P12"><text:tab/><text:tab/><text:span text:style-name="T13">Dinarte Afonso Tagliari Farias</text:span>, Presidente da Mesa Diretora da Câmara de Vereadores de Getúlio Vargas, Estado do Rio Grande do Sul, no uso de suas atribuições legais, e, em conformidade com o disposto no artigo 69 do Regimento Interno, DECRETA:</text:p>
      <text:p text:style-name="P14"/>
      <text:p text:style-name="P15"><text:tab/><text:tab/>Art. 1.° - A homenagem, objeto do presente Decreto Legislativo, será<text:s/>realizada<text:s/>após a<text:s/>Sessão Ordinária do dia<text:s/>30<text:s/>de junho<text:s/>de 2022, na Sala das Sessões Eng. Firmino Girardello, sede da Casa Legislativa Getuliense.</text:p>
      <text:p text:style-name="P16"/>
      <text:p text:style-name="P17"><text:s text:c="25"/>Art. 2.° - Será entregue ao<text:s/>representante<text:s/>da<text:s/>Associação dos Engenheiros Agrônomos de Getúlio Vargas,<text:s/>uma placa com mensagem honrosa.</text:p>
      <text:p text:style-name="P18"/>
      <text:p text:style-name="P19"><text:tab/><text:tab/>Art.<text:s/>3.° - As despesas decorrentes deste Decreto Legislativo correrão por conta da seguinte dotação orçamentária:<text:s/></text:p>
      <text:p text:style-name="P20"/>
      <text:p text:style-name="P21">01 Legislativa</text:p>
      <text:p text:style-name="P22">01031 Ação Legislativa</text:p>
      <text:p text:style-name="P23">0103100001 Execução da Ação Legislativa</text:p>
      <text:p text:style-name="P24">0131000012.003 RECEPÇÃO E HOMENAGENS A AUTORIDADES</text:p>
      <text:soft-page-break/>
      <text:p text:style-name="P25"><text:tab/></text:p>
      <text:p text:style-name="P26"><text:tab/></text:p>
      <text:p text:style-name="P27">Art. 4.° - Este Decreto Legislativo entra em vigor na data da sua publicação.</text:p>
      <text:p text:style-name="P28"/>
      <text:p text:style-name="P29"/>
      <text:p text:style-name="P30">CÂMARA DE VEREADORES DE GETÚLIO VARGAS,<text:s/>10<text:s/>de<text:s/>junho<text:s/>de 2022.</text:p>
      <text:p text:style-name="P31"/>
      <text:p text:style-name="P32"/>
      <text:p text:style-name="P33">Dinarte Afonso Tagliari Farias,</text:p>
      <text:p text:style-name="P34">Presidente.</text:p>
      <text:p text:style-name="P35"/>
      <text:p text:style-name="P36"/>
      <text:p text:style-name="Normal"/>
      <text:p text:style-name="P37">Domingo Borges de Oliveira,</text:p>
      <text:p text:style-name="P38">1.º Secretário.</text:p>
      <text:p text:style-name="P39"/>
      <text:p text:style-name="Normal">Registre-se e publique-se.</text:p>
      <text:p text:style-name="Normal"/>
      <text:p text:style-name="Normal"/>
      <text:p text:style-name="Normal"/>
      <text:p text:style-name="P40">Cristiane Piccoli Dalapria,</text:p>
      <text:p text:style-name="P41">Diretora Administrativa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0986in"/>
      </style:footer-style>
    </style:page-layout>
    <style:style style:name="P2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" text:anchor-type="paragraph" svg:x="2.43889in" svg:y="-0.00069in" svg:width="3.46597in" svg:height="1.28819in" style:rel-width="scale" style:rel-height="scale"><draw:image xlink:href="media/image1.jpe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Gabinete</dc:creator>
    <meta:creation-date>2022-07-22T17:57:00Z</meta:creation-date>
    <dc:date>2022-07-22T17:57:00Z</dc:date>
    <meta:print-date>2022-07-22T17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691" meta:row-count="11" meta:non-whitespace-character-count="1430"/>
  </office:meta>
</office:document-meta>
</file>